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NewRomanPSMT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17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/>
    </style:style>
    <style:style style:name="T22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/>
    </style:style>
    <style:style style:name="T26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3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9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0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1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2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3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4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5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 fo:hyphenate="true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4"/></text:span><text:span text:style-name="T4">Dodatek nr 3a do SWZ</text:span></text:p>
      <text:p text:style-name="P5">Zamawiający:</text:p>
      <text:p text:style-name="P6"><text:span text:style-name="T7">Gmina Żytno, ul. Krótka 4, 97-532</text:span><text:span text:style-name="T8"><text:s/></text:span><text:span text:style-name="T9">Żytno <text:s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4"/></text:span><text:span text:style-name="T15">NIP:<text:s/></text:span><text:span text:style-name="T16">772-22-60-228</text:span></text:p>
      <text:p text:style-name="P17"><text:s text:c="5"/>(pełna nazwa, adres)</text:p>
      <text:p text:style-name="P18"/>
      <text:p text:style-name="P19"/>
      <text:p text:style-name="P20">Wykonawca:</text:p>
      <text:p text:style-name="P21">…………………………………………………………………………</text:p>
      <text:p text:style-name="Standard"><text:span text:style-name="T22"><text:s text:c="44"/>(pełna nazwa/firma, adres, <text:s/>NIP )</text:span></text:p>
      <text:p text:style-name="P23"/>
      <text:p text:style-name="P24">reprezentowany przez:</text:p>
      <text:p text:style-name="P25">…………………………………………………………………………</text:p>
      <text:p text:style-name="Standard"><text:span text:style-name="T26"><text:s text:c="35"/>(imię, nazwisko, stanowisko/podstawa do reprezentacji)</text:span></text:p>
      <text:p text:style-name="P27"/>
      <text:p text:style-name="P28"/>
      <text:p text:style-name="P29">Oświadczenie Wykonawcy (składa każdy z Wykonawców )</text:p>
      <text:p text:style-name="P30">składane na podstawie art. 125 ust. 1 ustawy z dnia 11 września 2019 r.</text:p>
      <text:p text:style-name="P31">Prawo zamówień publicznych (dalej zwanej: ustawą Pzp),</text:p>
      <text:p text:style-name="P32"/>
      <text:p text:style-name="P33">DOTYCZĄCE SPEŁNIANIA WARUNKÓW UDZIAŁU W POSTĘPOWANIU</text:p>
      <text:p text:style-name="P34"/>
      <text:p text:style-name="P35">Przystępując do postępowania o udzielenie zamówienia publicznego prowadzonego pod nazwą:</text:p>
      <text:p text:style-name="P36"><text:span text:style-name="T37"><text:line-break/></text:span><text:bookmark-start text:name="_Hlk98767888"/><text:bookmark-start text:name="_Hlk76119024"/><text:bookmark-start text:name="_Hlk82080109"/><text:bookmark-start text:name="_Hlk99364988"/><text:bookmark-start text:name="_Hlk109654960"/><text:span text:style-name="T38">„Modernizacja kotłowni wraz z ciągami ciepłowniczymi obsługującymi 4 bloki mieszkalne (32 lokale) byłych pracowników PPGR Sekursko z podziałem na 3 części:</text:span></text:p>
      <text:p text:style-name="P39">Część 1.<text:bookmark-start text:name="_Hlk99372143"/><text:s/><text:bookmark-start text:name="_Hlk109386112"/>Modernizacja kotłowni centralnego ogrzewania w budynkach byłego PGR Sekursko <text:s/></text:p>
      <text:p text:style-name="P40"><text:s text:c="15"/>z instalacją zasilania kotłów wraz z ogrodzeniem, ścianą żelbetową <text:s/>i modernizacją <text:s text:c="2"/></text:p>
      <text:p text:style-name="P41"><text:s text:c="15"/>pomieszczenia nr 2.</text:p>
      <text:p text:style-name="P42"><text:bookmark-end text:name="_Hlk109386112"/>Część 2.<text:s/><text:bookmark-start text:name="_Hlk109386316"/>Modernizacja kotłowni centralnego ogrzewania dla potrzeb grzewczych budynków <text:s/></text:p>
      <text:p text:style-name="P43"><text:s text:c="15"/>byłego PGR Sekursko – docieplenie cokołu.</text:p>
      <text:p text:style-name="P44"><text:bookmark-end text:name="_Hlk109386316"/>Część 3.<text:s/><text:bookmark-start text:name="_Hlk109387642"/>Modernizacja kotłowni centralnego ogrzewania dla potrzeb grzewczych budynków<text:s/></text:p>
      <text:p text:style-name="P45"><text:s text:c="15"/>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text:bookmark-end text:name="_Hlk109654960"/><text:bookmark-end text:name="_Hlk99372143"/><text:bookmark-end text:name="_Hlk99520525"/></text:p>
      <text:p text:style-name="P46"/>
      <text:p text:style-name="P47"><text:span text:style-name="T48">j</text:span><text:span text:style-name="T49">a niżej podpisany, reprezentując Wykonawcę, którego nazwa jest wpisana powyżej, jako upoważniony na piśmie lub wpisany w odpowiednich dokumentach rejestrowych, w imieniu reprezentowanego przeze mnie Wykonawcy oświadczam, co następuje:</text:span></text:p>
      <text:p text:style-name="P50"/>
      <text:p text:style-name="P51"><text:span text:style-name="T52">Oświadczam, że<text:s/></text:span><text:span text:style-name="T53">spełniam warunki udziału<text:s/></text:span><text:span text:style-name="T54">w postępowaniu określone przez zamawiającego<text:s/></text:span><text:span text:style-name="T55">w rozdziale 5 pkt 5.2 Specyfikacji Warunków Zamówienia i w ogłoszeniu<text:s/></text:span><text:span text:style-name="T56"><text:line-break/>o zamówieniu w zakresie :</text:span></text:p>
      <text:p text:style-name="P57"/>
      <text:p text:style-name="P58">1...............................................</text:p>
      <text:p text:style-name="P59"/>
      <text:p text:style-name="P60">2..............................................</text:p>
      <text:p text:style-name="P61"/>
      <text:p text:style-name="P62"/>
      <text:p text:style-name="P6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64"/>
      <text:p text:style-name="P65"/>
      <text:p text:style-name="P66"><text:tab/><text:tab/><text:tab/><text:tab/><text:tab/><text:tab/><text:tab/><text:tab/><text:s text:c="7"/>….............................................</text:p>
      <text:p text:style-name="P67"><text:span text:style-name="T68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A, 'Times New Roman'" svg:font-family="A, 'Times New Roman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54:00Z</meta:creation-date>
    <dc:date>2022-07-27T07:17:00Z</dc:date>
    <meta:print-date>2021-04-21T11:01:00Z</meta:print-date>
    <meta:template xlink:href="Normal.dotm" xlink:type="simple"/>
    <meta:editing-cycles>76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9" meta:character-count="2511" meta:row-count="17" meta:non-whitespace-character-count="2157"/>
  </office:meta>
</office:document-meta>
</file>